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нформация о праве потребителей финансовых услуг на направление обращения финансовому уполномоченному</text:span></text:p>
      <text:p text:style-name="P2"/>
      <text:p text:style-name="P4"><text:span text:style-name="T1">С 1 января 2021 года действует новый досудебный порядок урегулирования споров потребителей с ломбардами.</text:span></text:p>
      <text:p text:style-name="P4"><text:span text:style-name="T1">В случае если ломбард отказывается удовлетворить требования потребителя, до обращения в суд потребитель для урегулирования спора должен обратиться к финансовому уполномоченному.</text:span></text:p>
      <text:p text:style-name="P4"><text:span text:style-name="T1">Должность финансового уполномоченного учреждена Федеральным законом от 4 июня 2018 года № 123-ФЗ «Об уполномоченном по правам потребителей финансовых услуг» (далее – Закон).</text:span></text:p>
      <text:p text:style-name="P4"><text:span text:style-name="T1">Финансовый уполномоченный рассматривает имущественные требования потребителя, размер которых не превышает 500000 рублей.</text:span></text:p>
      <text:p text:style-name="P4"><text:span text:style-name="T1">Обращение потребителя финансовому уполномоченному может быть направлено в электронной форме </text:span><text:a xlink:type="simple" xlink:href="https://finombudsman.ru/lk/login" text:style-name="Internet_20_link" text:visited-style-name="Visited_20_Internet_20_Link"><text:span text:style-name="T1">через личный кабинет</text:span></text:a> <text:span text:style-name="T1">на официальном сайте финансового уполномоченного или в письменной форме.</text:span></text:p>
      <text:p text:style-name="P4"><text:span text:style-name="T1">Прием и рассмотрение обращений потребителей осуществляется финансовым уполномоченным бесплатно.</text:span></text:p>
      <text:p text:style-name="P4"><text:span text:style-name="T1">До направления обращения финансовому уполномоченному потребитель должен обратиться с заявлением - претензией в ломбард</text:span><text:bookmark text:name="Bookmark"/><text:span text:style-name="T1">. Данный претензионный порядок установлен статьей 16 Закона и является обязательным для потребителей.</text:span></text:p>
      <text:p text:style-name="P4"><text:span text:style-name="T1">С подробной информацией о порядке направления обращения финансовому уполномоченному можно ознакомиться на </text:span><text:a xlink:type="simple" xlink:href="https://finombudsman.ru/" text:style-name="Internet_20_link" text:visited-style-name="Visited_20_Internet_20_Link"><text:span text:style-name="T1">официальном сайте</text:span></text:a><text:span text:style-name="T1"> финансового уполномоченного.</text:span></text:p>
      <text:p text:style-name="P4"><text:span text:style-name="T1">Официальный сайт финансового уполномоченного: </text:span><text:a xlink:type="simple" xlink:href="http://www.finombudsman.ru" text:style-name="Internet_20_link" text:visited-style-name="Visited_20_Internet_20_Link"><text:span text:style-name="T1">www.finombudsman.ru</text:span></text:a><text:span text:style-name="T1"> </text:span></text:p>
      <text:p text:style-name="P4"><text:span text:style-name="T1">Номер телефона службы обеспечения деятельности финансового уполномоченного: 8 (800) 200-00-10 (бесплатный звонок по России).</text:span></text:p>
      <text:p text:style-name="P4"><text:span text:style-name="T1">Место нахождения службы обеспечения деятельности финансового уполномоченного: 119017, г. Москва, Старомонетный переулок, дом 3.</text:span></text:p>
      <text:p text:style-name="P4"><text:span text:style-name="T1">Почтовый адрес службы обеспечения деятельности финансового уполномоченного: 119017, г. Москва, Старомонетный переулок, дом 3, получатель АНО «СОДФУ»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9.753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4pt" style:font-size-asian="14pt"/>
    </style:style>
    <style:style style:name="Block_20_Text" style:display-name="Block Text" style:family="paragraph" style:parent-style-name="Standard" style:default-outline-level="" style:list-style-name="">
      <style:paragraph-properties fo:margin-left="-1cm" fo:margin-right="-0.762cm" fo:text-align="justify" style:justify-single-word="false" fo:text-indent="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left="1.27cm" fo:margin-right="0cm" fo:margin-top="0cm" fo:margin-bottom="0.282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language="en" fo:country="US" style:language-asian="en" style:country-asian="US" style:font-name-complex="Verdan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_20_Знак_20_Знак_20_Знак_20_Знак" style:display-name="Знак1 Знак Знак Знак Знак" style:family="paragraph" style:parent-style-name="Standard" style:default-outline-level="" style:list-style-name="">
      <style:paragraph-properties fo:margin-left="0.621cm" fo:margin-right="0cm" fo:margin-top="0cm" fo:margin-bottom="0.282cm" fo:line-height="0.423cm" fo:text-align="justify" style:justify-single-word="false" fo:text-indent="-0.635cm" style:auto-text-indent="false">
        <style:tab-stops>
          <style:tab-stop style:position="0.621cm"/>
        </style:tab-stops>
      </style:paragraph-properties>
      <style:text-properties style:font-name="Verdana" fo:language="en" fo:country="US" style:language-asian="en" style:country-asian="US" style:font-name-complex="Verdan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1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left="1.884cm" fo:margin-right="0cm" fo:margin-top="0cm" fo:margin-bottom="0.282cm" fo:line-height="0.423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fo:language="en" fo:country="US" style:language-asian="en" style:country-asian="US" style:font-name-complex="Verdan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Arial1" fo:font-size="14pt" style:font-size-asian="1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37cm" fo:margin-left="3.3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2cm" fo:margin-bottom="1.501cm" fo:margin-left="0.861cm" fo:margin-right="0.7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уководителю</dc:title>
    <meta:initial-creator>User</meta:initial-creator>
    <meta:editing-cycles>14</meta:editing-cycles>
    <meta:print-date>2021-01-19T16:42:41.14</meta:print-date>
    <meta:creation-date>2020-12-17T09:08:00</meta:creation-date>
    <dc:date>2021-01-19T16:45:28.62</dc:date>
    <meta:editing-duration>PT14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206" meta:character-count="1794"/>
    <meta:user-defined meta:name="AppVersion">16.0000</meta:user-defined>
    <meta:user-defined meta:name="Company">Central Bank of Russian Fede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