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language="ru" fo:country="RU" style:font-size-asian="16pt" style:font-size-complex="16pt"/>
    </style:style>
    <style:style style:name="P2" style:family="paragraph" style:parent-style-name="Standard">
      <style:paragraph-properties fo:text-align="justify" style:justify-single-word="false"/>
      <style:text-properties fo:font-size="16pt" fo:language="ru" fo:country="RU" style:font-size-asian="16pt" style:font-size-complex="16pt"/>
    </style:style>
    <style:style style:name="T1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Адреса приема обращений </text:p>
      <text:p text:style-name="P1">физического или юридического лица</text:p>
      <text:p text:style-name="P1"/>
      <text:p text:style-name="P1"/>
      <text:p text:style-name="P1"/>
      <text:p text:style-name="P2"><text:s text:c="4"/>Общество с ограниченной ответственностью «Городской ломбард» <text:s/>(далее - ломбард) обеспечивает прием обращений заявителя, направленных посредством почтовой связи или нарочным на бумажном носителе, во всех местах обслуживания потребителей услуг ломбарда по адресам:</text:p>
      <text:p text:style-name="P2">- 400066, г. Волгоград, ул. Орловская, д. 20;</text:p>
      <text:p text:style-name="P2">- 400082, г. Волгоград ул. 50-лет Октября, д. 17;</text:p>
      <text:p text:style-name="P2">- 400067, г. Волгоград, ул. 64-Армии, д. 81;</text:p>
      <text:p text:style-name="P2">- 400033, г. Волгоград, ул. Менжинского, д.25А.</text:p>
      <text:p text:style-name="P2"/>
      <text:p text:style-name="P2"><text:s/>Заявители вправе направить обращения на следующий адрес электронной почты ломбарда: <text:span text:style-name="T1">gorodskoy-lombard34@yandex.ru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24M7S</meta:editing-duration>
    <meta:editing-cycles>9</meta:editing-cycles>
    <meta:generator>OpenOffice/4.1.13$Win32 OpenOffice.org_project/4113m1$Build-9810</meta:generator>
    <dc:date>2024-06-20T16:11:05.96</dc:date>
    <meta:print-date>2024-06-03T17:28:55.777000000</meta:print-date>
    <meta:document-statistic meta:table-count="0" meta:image-count="0" meta:object-count="0" meta:page-count="1" meta:paragraph-count="8" meta:word-count="81" meta:character-count="623"/>
    <meta:user-defined meta:name="Info 1"/>
    <meta:user-defined meta:name="Info 2"/>
    <meta:user-defined meta:name="Info 3"/>
    <meta:user-defined meta:name="Info 4"/>
  </office:meta>
</office:document-meta>
</file>